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ye in the Sky - The Alan Parsons Project</text:p>
      <text:p>[Verse] (C C Am Am x2) - F Fm Am D - C F C C</text:p>
      <text:p><text:span text:style-name="Measure_20__23_1">Don't</text:span> think, <text:span text:style-name="Measure_20__23_2">sor</text:span>ry's easily sai<text:span text:style-name="Measure_20__23_1">d</text:span> - …</text:p>
      <text:p><text:span text:style-name="Measure_20__23_1">Don't</text:span> try <text:span text:style-name="Measure_20__23_2">tur</text:span>ning tables instea<text:span text:style-name="Measure_20__23_1">d</text:span> - …</text:p>
      <text:p>You've <text:span text:style-name="Measure_20__23_1">ta</text:span>ken lots of chances befo<text:span text:style-name="Measure_20__23_2">re</text:span></text:p>
      <text:p>But <text:span text:style-name="Measure_20__23_1">I</text:span> ain't gonna give any mo<text:span text:style-name="Measure_20__23_2">re</text:span></text:p>
      <text:p>Don't ask me, <text:span text:style-name="Measure_20__23_1">that's</text:span> how it goes</text:p>
      <text:p>'Cause <text:span text:style-name="Measure_20__23_2">part</text:span> of me knows what you're thi<text:span text:style-name="Measure_20__23_1">nk</text:span>ing</text:p>
      <text:p/>
      <text:p><text:span text:style-name="Measure_20__23_1">Don't</text:span> say <text:span text:style-name="Measure_20__23_2">words</text:span> you're gonna regre<text:span text:style-name="Measure_20__23_1">t</text:span> <text:s/>- …</text:p>
      <text:p><text:span text:style-name="Measure_20__23_1">Don't</text:span> let the <text:span text:style-name="Measure_20__23_2">fi</text:span>re rush to your hea<text:span text:style-name="Measure_20__23_1">d</text:span> - …</text:p>
      <text:p>I've <text:span text:style-name="Measure_20__23_1">heard</text:span> the accusation befo<text:span text:style-name="Measure_20__23_2">re</text:span></text:p>
      <text:p>And <text:span text:style-name="Measure_20__23_1">I</text:span> ain't gonna take any mo<text:span text:style-name="Measure_20__23_2">re</text:span> <text:s text:c="5"/>[Intro]</text:p>
      <text:p>Believe me, the <text:span text:style-name="Measure_20__23_1">sun</text:span> in your eyes <text:s text:c="7"/>(x2)</text:p>
      <text:p>Made <text:span text:style-name="Measure_20__23_2">some</text:span> of the lies worth beli<text:span text:style-name="Measure_20__23_1">ev</text:span>ing <text:s/>Am Am</text:p>
      <text:p><text:s text:c="39"/>F <text:s/>F</text:p>
      <text:p>[Chorus] (C <text:s/>C <text:s/>Em Em x2) - F Fm</text:p>
      <text:p><text:s text:c="9"/>(Am Am F <text:s text:c="2"/>F <text:s text:c="2"/>x2)</text:p>
      <text:p>I am the <text:span text:style-name="Measure_20__23_1">eye</text:span> in the sky <text:span text:style-name="Measure_20__23_2">loo</text:span>king at yo<text:span text:style-name="Measure_20__23_1">u</text:span></text:p>
      <text:p>I can read your mi<text:span text:style-name="Measure_20__23_2">nd</text:span></text:p>
      <text:p>I am the <text:span text:style-name="Measure_20__23_1">ma</text:span>ker of rules <text:span text:style-name="Measure_20__23_2">dea</text:span>ling with fool<text:span text:style-name="Measure_20__23_1">s</text:span></text:p>
      <text:p>I can cheat you bli<text:span text:style-name="Measure_20__23_2">nd</text:span></text:p>
      <text:p>And <text:span text:style-name="Measure_20__23_1">I</text:span> don't need to see any mo<text:span text:style-name="Measure_20__23_2">re</text:span></text:p>
      <text:p>To know that (<text:span text:style-name="Measure_20__23_1">I</text:span> can read your mi<text:span text:style-name="Measure_20__23_2">nd</text:span> x4)</text:p>
      <text:p/>
      <text:p><text:span text:style-name="Measure_20__23_1">Don't</text:span> leave <text:span text:style-name="Measure_20__23_2">false</text:span> illusions behi<text:span text:style-name="Measure_20__23_1">nd</text:span> <text:s/>- …</text:p>
      <text:p><text:span text:style-name="Measure_20__23_1">Don't</text:span> cry, <text:span text:style-name="Measure_20__23_2">I</text:span> ain't changing my mi<text:span text:style-name="Measure_20__23_1">nd</text:span> - …</text:p>
      <text:p>So <text:span text:style-name="Measure_20__23_1">find</text:span> another fool like befo<text:span text:style-name="Measure_20__23_2">re</text:span></text:p>
      <text:p>'Cause <text:span text:style-name="Measure_20__23_1">I</text:span> ain't gonna live anymo<text:span text:style-name="Measure_20__23_2">re</text:span> <text:s text:c="2"/>[Chorus]</text:p>
      <text:p>Believing <text:span text:style-name="Measure_20__23_1">some</text:span> of the lies <text:s text:c="13"/>(x2)</text:p>
      <text:p>While <text:span text:style-name="Measure_20__23_2">all</text:span> of the signs are dece<text:span text:style-name="Measure_20__23_1">iv</text:span>in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ye in the Sky</meta:user-defined>
    <meta:user-defined meta:name="Year">1982</meta:user-defined>
  </office:meta>
</office:document-meta>
</file>